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3"/><text:bookmark-start text:name="__RefHeading___proverbs_2013_1"/><text:bookmark-start text:name="proverbs_2013"/>Proverbs 20:13<text:bookmark-end text:name="__RefHeading___proverbs_2013_1"/><text:bookmark-end text:name="proverbs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ve not sleep, lest you come to poverty; open your eyes, and you will have plenty of b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ove sleep or you will grow poor; stay awake and you will have food to sp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love sleep, you will end in poverty. Keep your eyes open, and there will be plenty to ea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μπλήσθη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ve not sleep, lest thou come to poverty; open thine eyes, and thou shalt be satisfied with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2" text:style-name="Internet_20_link" text:visited-style-name="Visited_20_Internet_20_Link">Proverbs 20:12</text:a> ← Proverbs 20:13 → <text:a xlink:type="simple" xlink:href="https://groveserver.com/bible/doku.php?id=proverbs_20:14" text:style-name="Internet_20_link" text:visited-style-name="Visited_20_Internet_20_Link">Proverbs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25</meta:creation-date>
    <dc:creator>Generated</dc:creator>
    <dc:date>2025-11-09T10::33:25</dc:date>
    <dc:language>en-US</dc:language>
    <meta:editing-cycles>1</meta:editing-cycles>
    <meta:editing-duration>PT0S</meta:editing-duration>
    <dc:title>proverbs_20:13</dc:title>
  </office:meta>
</office:document-meta>
</file>