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14"/><text:bookmark-start text:name="__RefHeading___proverbs_2014_1"/><text:bookmark-start text:name="proverbs_2014"/>Proverbs 20:14<text:bookmark-end text:name="__RefHeading___proverbs_2014_1"/><text:bookmark-end text:name="proverbs_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֝֗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ad, Bad,” says the buyer, but when he goes away, then he boa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t's no good, it's no good!” says the buyer; then off he goes and boasts about his purcha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uyer haggles over the price, saying, “It's worthless,” then brags about getting a bargai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naught, it is naught, saith the buyer: but when he is gone his way, then he boast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13" text:style-name="Internet_20_link" text:visited-style-name="Visited_20_Internet_20_Link">Proverbs 20:13</text:a> ← Proverbs 20:14 → <text:a xlink:type="simple" xlink:href="https://groveserver.com/bible/doku.php?id=proverbs_20:15" text:style-name="Internet_20_link" text:visited-style-name="Visited_20_Internet_20_Link">Proverbs 2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1:27</meta:creation-date>
    <dc:creator>Generated</dc:creator>
    <dc:date>2025-11-08T06::41:27</dc:date>
    <dc:language>en-US</dc:language>
    <meta:editing-cycles>1</meta:editing-cycles>
    <meta:editing-duration>PT0S</meta:editing-duration>
    <dc:title>proverbs_20:14</dc:title>
  </office:meta>
</office:document-meta>
</file>