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15"/><text:bookmark-start text:name="__RefHeading___proverbs_2015_1"/><text:bookmark-start text:name="proverbs_2015"/>Proverbs 20:15<text:bookmark-end text:name="__RefHeading___proverbs_2015_1"/><text:bookmark-end text:name="proverbs_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s gold and abundance of costly stones, but the lips of knowledge are a precious jew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ld there is, and rubies in abundance, but lips that speak knowledge are a rare jew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se words are more valuable than much gold and many rub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gold, and a multitude of rubies: but the lips of knowledge are a precious jew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14" text:style-name="Internet_20_link" text:visited-style-name="Visited_20_Internet_20_Link">Proverbs 20:14</text:a> ← Proverbs 20:15 → <text:a xlink:type="simple" xlink:href="https://groveserver.com/bible/doku.php?id=proverbs_20:16" text:style-name="Internet_20_link" text:visited-style-name="Visited_20_Internet_20_Link">Proverbs 2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4:13</meta:creation-date>
    <dc:creator>Generated</dc:creator>
    <dc:date>2025-11-11T17::04:13</dc:date>
    <dc:language>en-US</dc:language>
    <meta:editing-cycles>1</meta:editing-cycles>
    <meta:editing-duration>PT0S</meta:editing-duration>
    <dc:title>proverbs_20:15</dc:title>
  </office:meta>
</office:document-meta>
</file>