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6"/><text:bookmark-start text:name="__RefHeading___proverbs_2016_1"/><text:bookmark-start text:name="proverbs_2016"/>Proverbs 20:16<text:bookmark-end text:name="__RefHeading___proverbs_2016_1"/><text:bookmark-end text:name="proverbs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 man's garment when he has put up security for a stranger, and hold it in pledge when he puts up security for foreig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he garment of one who puts up security for a stranger; hold it in pledge if he does it for a wayward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security from someone who guarantees a stranger's debt. Get a deposit if he does it for foreig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is garment that is surety for a stranger: and take a pledge of him for a strange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5" text:style-name="Internet_20_link" text:visited-style-name="Visited_20_Internet_20_Link">Proverbs 20:15</text:a> ← Proverbs 20:16 → <text:a xlink:type="simple" xlink:href="https://groveserver.com/bible/doku.php?id=proverbs_20:17" text:style-name="Internet_20_link" text:visited-style-name="Visited_20_Internet_20_Link">Proverbs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16</meta:creation-date>
    <dc:creator>Generated</dc:creator>
    <dc:date>2025-11-04T17::44:16</dc:date>
    <dc:language>en-US</dc:language>
    <meta:editing-cycles>1</meta:editing-cycles>
    <meta:editing-duration>PT0S</meta:editing-duration>
    <dc:title>proverbs_20:16</dc:title>
  </office:meta>
</office:document-meta>
</file>