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0:17"/><text:bookmark-start text:name="__RefHeading___proverbs_2017_1"/><text:bookmark-start text:name="proverbs_2017"/>Proverbs 20:17<text:bookmark-end text:name="__RefHeading___proverbs_2017_1"/><text:bookmark-end text:name="proverbs_2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read gained by deceit is sweet to a man, but afterward his mouth will be full of grav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od gained by fraud tastes sweet to a man, but he ends up with a mouth full of grav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tolen bread tastes sweet, but it turns to gravel in the mou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read of deceit is sweet to a man; but afterwards his mouth shall be filled with grav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0:16" text:style-name="Internet_20_link" text:visited-style-name="Visited_20_Internet_20_Link">Proverbs 20:16</text:a> ← Proverbs 20:17 → <text:a xlink:type="simple" xlink:href="https://groveserver.com/bible/doku.php?id=proverbs_20:18" text:style-name="Internet_20_link" text:visited-style-name="Visited_20_Internet_20_Link">Proverbs 2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0" text:style-name="Internet_20_link" text:visited-style-name="Visited_20_Internet_20_Link">Proverb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04:15</meta:creation-date>
    <dc:creator>Generated</dc:creator>
    <dc:date>2025-11-10T14::04:15</dc:date>
    <dc:language>en-US</dc:language>
    <meta:editing-cycles>1</meta:editing-cycles>
    <meta:editing-duration>PT0S</meta:editing-duration>
    <dc:title>proverbs_20:17</dc:title>
  </office:meta>
</office:document-meta>
</file>