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8"/><text:bookmark-start text:name="__RefHeading___proverbs_2018_1"/><text:bookmark-start text:name="proverbs_2018"/>Proverbs 20:18<text:bookmark-end text:name="__RefHeading___proverbs_2018_1"/><text:bookmark-end text:name="proverb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ans are established by counsel; by wise guidance wage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plans by seeking advice; if you wage war, obtain guid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ns succeed through good counsel; don't go to war without wise ad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purpose is established by counsel: and with good advice mak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7" text:style-name="Internet_20_link" text:visited-style-name="Visited_20_Internet_20_Link">Proverbs 20:17</text:a> ← Proverbs 20:18 → <text:a xlink:type="simple" xlink:href="https://groveserver.com/bible/doku.php?id=proverbs_20:19" text:style-name="Internet_20_link" text:visited-style-name="Visited_20_Internet_20_Link">Proverbs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48</meta:creation-date>
    <dc:creator>Generated</dc:creator>
    <dc:date>2025-11-10T16::22:48</dc:date>
    <dc:language>en-US</dc:language>
    <meta:editing-cycles>1</meta:editing-cycles>
    <meta:editing-duration>PT0S</meta:editing-duration>
    <dc:title>proverbs_20:18</dc:title>
  </office:meta>
</office:document-meta>
</file>