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19"/><text:bookmark-start text:name="__RefHeading___proverbs_2019_1"/><text:bookmark-start text:name="proverbs_2019"/>Proverbs 20:19<text:bookmark-end text:name="__RefHeading___proverbs_2019_1"/><text:bookmark-end text:name="proverbs_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goes about slandering reveals secrets; therefore do not associate with a simple babbl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ossip betrays a confidence; so avoid a man who talks too mu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gossip goes around telling secrets, so don't hang around with chatter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goeth about as a talebearer revealeth secrets: therefore meddle not with him that flattereth with his li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18" text:style-name="Internet_20_link" text:visited-style-name="Visited_20_Internet_20_Link">Proverbs 20:18</text:a> ← Proverbs 20:19 → <text:a xlink:type="simple" xlink:href="https://groveserver.com/bible/doku.php?id=proverbs_20:20" text:style-name="Internet_20_link" text:visited-style-name="Visited_20_Internet_20_Link">Proverbs 2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30</meta:creation-date>
    <dc:creator>Generated</dc:creator>
    <dc:date>2025-11-09T09::18:30</dc:date>
    <dc:language>en-US</dc:language>
    <meta:editing-cycles>1</meta:editing-cycles>
    <meta:editing-duration>PT0S</meta:editing-duration>
    <dc:title>proverbs_20:19</dc:title>
  </office:meta>
</office:document-meta>
</file>