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2"/><text:bookmark-start text:name="__RefHeading___proverbs_202_1"/><text:bookmark-start text:name="proverbs_202"/>Proverbs 20:2<text:bookmark-end text:name="__RefHeading___proverbs_202_1"/><text:bookmark-end text:name="proverbs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error of a king is like the growling of a lion; whoever provokes him to anger forfeits his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king's wrath is like the roar of a lion; he who angers him forfeits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's fury is like a lion's roar; to rouse his anger is to risk your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a king is as the roaring of a lion: whoso provoketh him to anger sinneth against his own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1" text:style-name="Internet_20_link" text:visited-style-name="Visited_20_Internet_20_Link">Proverbs 20:1</text:a> ← Proverbs 20:2 → <text:a xlink:type="simple" xlink:href="https://groveserver.com/bible/doku.php?id=proverbs_20:3" text:style-name="Internet_20_link" text:visited-style-name="Visited_20_Internet_20_Link">Proverbs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32</meta:creation-date>
    <dc:creator>Generated</dc:creator>
    <dc:date>2025-11-07T18::04:32</dc:date>
    <dc:language>en-US</dc:language>
    <meta:editing-cycles>1</meta:editing-cycles>
    <meta:editing-duration>PT0S</meta:editing-duration>
    <dc:title>proverbs_20:2</dc:title>
  </office:meta>
</office:document-meta>
</file>