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1"/><text:bookmark-start text:name="__RefHeading___proverbs_2021_1"/><text:bookmark-start text:name="proverbs_2021"/>Proverbs 20:21<text:bookmark-end text:name="__RefHeading___proverbs_2021_1"/><text:bookmark-end text:name="proverb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inheritance gained hastily in the beginning will not be blessed in the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inheritance quickly gained at the beginning will not be blessed at the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inheritance obtained too early in life is not a blessing in the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inheritance may be gotten hastily at the beginning; but the end thereof shall not be bl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0" text:style-name="Internet_20_link" text:visited-style-name="Visited_20_Internet_20_Link">Proverbs 20:20</text:a> ← Proverbs 20:21 → <text:a xlink:type="simple" xlink:href="https://groveserver.com/bible/doku.php?id=proverbs_20:22" text:style-name="Internet_20_link" text:visited-style-name="Visited_20_Internet_20_Link">Proverbs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41</meta:creation-date>
    <dc:creator>Generated</dc:creator>
    <dc:date>2025-11-10T11::40:41</dc:date>
    <dc:language>en-US</dc:language>
    <meta:editing-cycles>1</meta:editing-cycles>
    <meta:editing-duration>PT0S</meta:editing-duration>
    <dc:title>proverbs_20:21</dc:title>
  </office:meta>
</office:document-meta>
</file>