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2"/><text:bookmark-start text:name="__RefHeading___proverbs_2022_1"/><text:bookmark-start text:name="proverbs_2022"/>Proverbs 20:22<text:bookmark-end text:name="__RefHeading___proverbs_2022_1"/><text:bookmark-end text:name="proverbs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say, “I will repay evil”; wait for the LORD, and he will deliv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ay, “I'll pay you back for this wrong!” Wait for the LORD, and he will deliv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say, “I will get even for this wrong.” Wait for the LORD to handle the mat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not thou, I will recompense evil; but wait on the LORD, and he shall sa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1" text:style-name="Internet_20_link" text:visited-style-name="Visited_20_Internet_20_Link">Proverbs 20:21</text:a> ← Proverbs 20:22 → <text:a xlink:type="simple" xlink:href="https://groveserver.com/bible/doku.php?id=proverbs_20:23" text:style-name="Internet_20_link" text:visited-style-name="Visited_20_Internet_20_Link">Proverbs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27</meta:creation-date>
    <dc:creator>Generated</dc:creator>
    <dc:date>2025-11-09T07::23:27</dc:date>
    <dc:language>en-US</dc:language>
    <meta:editing-cycles>1</meta:editing-cycles>
    <meta:editing-duration>PT0S</meta:editing-duration>
    <dc:title>proverbs_20:22</dc:title>
  </office:meta>
</office:document-meta>
</file>