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3"/><text:bookmark-start text:name="__RefHeading___proverbs_2023_1"/><text:bookmark-start text:name="proverbs_2023"/>Proverbs 20:23<text:bookmark-end text:name="__RefHeading___proverbs_2023_1"/><text:bookmark-end text:name="proverbs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equal weights are an abomination to the LORD, and false scales are not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tests differing weights, and dishonest scales do not pleas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double standards; he is not pleased by dishonest sca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σσὸν στάθμι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vers weights are an abomination unto the LORD; and a false balance is not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2" text:style-name="Internet_20_link" text:visited-style-name="Visited_20_Internet_20_Link">Proverbs 20:22</text:a> ← Proverbs 20:23 → <text:a xlink:type="simple" xlink:href="https://groveserver.com/bible/doku.php?id=proverbs_20:24" text:style-name="Internet_20_link" text:visited-style-name="Visited_20_Internet_20_Link">Proverbs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58</meta:creation-date>
    <dc:creator>Generated</dc:creator>
    <dc:date>2025-11-07T05::46:58</dc:date>
    <dc:language>en-US</dc:language>
    <meta:editing-cycles>1</meta:editing-cycles>
    <meta:editing-duration>PT0S</meta:editing-duration>
    <dc:title>proverbs_20:23</dc:title>
  </office:meta>
</office:document-meta>
</file>