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4"/><text:bookmark-start text:name="__RefHeading___proverbs_2024_1"/><text:bookmark-start text:name="proverbs_2024"/>Proverbs 20:24<text:bookmark-end text:name="__RefHeading___proverbs_2024_1"/><text:bookmark-end text:name="proverbs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's steps are from the LORD; how then can man understand his wa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's steps are directed by the LORD. How then can anyone understand his own w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irects our steps, so why try to understand everything along the wa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αβήματα      νοή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's goings are of the LORD; how can a man then understand his own 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3" text:style-name="Internet_20_link" text:visited-style-name="Visited_20_Internet_20_Link">Proverbs 20:23</text:a> ← Proverbs 20:24 → <text:a xlink:type="simple" xlink:href="https://groveserver.com/bible/doku.php?id=proverbs_20:25" text:style-name="Internet_20_link" text:visited-style-name="Visited_20_Internet_20_Link">Proverbs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56</meta:creation-date>
    <dc:creator>Generated</dc:creator>
    <dc:date>2025-11-09T23::43:56</dc:date>
    <dc:language>en-US</dc:language>
    <meta:editing-cycles>1</meta:editing-cycles>
    <meta:editing-duration>PT0S</meta:editing-duration>
    <dc:title>proverbs_20:24</dc:title>
  </office:meta>
</office:document-meta>
</file>