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25"/><text:bookmark-start text:name="__RefHeading___proverbs_2025_1"/><text:bookmark-start text:name="proverbs_2025"/>Proverbs 20:25<text:bookmark-end text:name="__RefHeading___proverbs_2025_1"/><text:bookmark-end text:name="proverbs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a snare to say rashly, “It is holy,” and to reflect only after making vo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a trap for a man to dedicate something rashly and only later to consider his v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trap yourself by making a rash promise to God and only later counting the co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ι         γίν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a snare to the man who devoureth that which is holy, and after vows to make enqui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24" text:style-name="Internet_20_link" text:visited-style-name="Visited_20_Internet_20_Link">Proverbs 20:24</text:a> ← Proverbs 20:25 → <text:a xlink:type="simple" xlink:href="https://groveserver.com/bible/doku.php?id=proverbs_20:26" text:style-name="Internet_20_link" text:visited-style-name="Visited_20_Internet_20_Link">Proverbs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07</meta:creation-date>
    <dc:creator>Generated</dc:creator>
    <dc:date>2025-11-09T19::13:07</dc:date>
    <dc:language>en-US</dc:language>
    <meta:editing-cycles>1</meta:editing-cycles>
    <meta:editing-duration>PT0S</meta:editing-duration>
    <dc:title>proverbs_20:25</dc:title>
  </office:meta>
</office:document-meta>
</file>