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6"/><text:bookmark-start text:name="__RefHeading___proverbs_2026_1"/><text:bookmark-start text:name="proverbs_2026"/>Proverbs 20:26<text:bookmark-end text:name="__RefHeading___proverbs_2026_1"/><text:bookmark-end text:name="proverbs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se king winnows the wicked and drives the wheel 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king winnows out the wicked; he drives the threshing wheel o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king scatters the wicked like wheat, then runs his threshing wheel ov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λικμήτω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king scattereth the wicked, and bringeth the wheel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5" text:style-name="Internet_20_link" text:visited-style-name="Visited_20_Internet_20_Link">Proverbs 20:25</text:a> ← Proverbs 20:26 → <text:a xlink:type="simple" xlink:href="https://groveserver.com/bible/doku.php?id=proverbs_20:27" text:style-name="Internet_20_link" text:visited-style-name="Visited_20_Internet_20_Link">Proverbs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0</meta:creation-date>
    <dc:creator>Generated</dc:creator>
    <dc:date>2025-11-07T17::05:20</dc:date>
    <dc:language>en-US</dc:language>
    <meta:editing-cycles>1</meta:editing-cycles>
    <meta:editing-duration>PT0S</meta:editing-duration>
    <dc:title>proverbs_20:26</dc:title>
  </office:meta>
</office:document-meta>
</file>