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7"/><text:bookmark-start text:name="__RefHeading___proverbs_2027_1"/><text:bookmark-start text:name="proverbs_2027"/>Proverbs 20:27<text:bookmark-end text:name="__RefHeading___proverbs_2027_1"/><text:bookmark-end text:name="proverbs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pirit of man is the lamp of the LORD, searching all his innermost par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mp of the LORD searches the spirit of a man; it searches out his inmost be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's light penetrates the human spirit, exposing every hidden mot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αμίε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pirit of man is the candle of the LORD, searching all the inward parts of the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6" text:style-name="Internet_20_link" text:visited-style-name="Visited_20_Internet_20_Link">Proverbs 20:26</text:a> ← Proverbs 20:27 → <text:a xlink:type="simple" xlink:href="https://groveserver.com/bible/doku.php?id=proverbs_20:28" text:style-name="Internet_20_link" text:visited-style-name="Visited_20_Internet_20_Link">Proverbs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31</meta:creation-date>
    <dc:creator>Generated</dc:creator>
    <dc:date>2025-11-06T23::42:31</dc:date>
    <dc:language>en-US</dc:language>
    <meta:editing-cycles>1</meta:editing-cycles>
    <meta:editing-duration>PT0S</meta:editing-duration>
    <dc:title>proverbs_20:27</dc:title>
  </office:meta>
</office:document-meta>
</file>