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28"/><text:bookmark-start text:name="__RefHeading___proverbs_2028_1"/><text:bookmark-start text:name="proverbs_2028"/>Proverbs 20:28<text:bookmark-end text:name="__RefHeading___proverbs_2028_1"/><text:bookmark-end text:name="proverbs_2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teadfast love and faithfulness preserve the king, and by steadfast love his throne is uph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ve and faithfulness keep a king safe; through love his throne is made sec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nfailing love and faithfulness protect the king; his throne is made secure through lo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ercy and truth preserve the king: and his throne is upholden by merc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27" text:style-name="Internet_20_link" text:visited-style-name="Visited_20_Internet_20_Link">Proverbs 20:27</text:a> ← Proverbs 20:28 → <text:a xlink:type="simple" xlink:href="https://groveserver.com/bible/doku.php?id=proverbs_20:29" text:style-name="Internet_20_link" text:visited-style-name="Visited_20_Internet_20_Link">Proverbs 2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4:55</meta:creation-date>
    <dc:creator>Generated</dc:creator>
    <dc:date>2025-11-07T11::04:55</dc:date>
    <dc:language>en-US</dc:language>
    <meta:editing-cycles>1</meta:editing-cycles>
    <meta:editing-duration>PT0S</meta:editing-duration>
    <dc:title>proverbs_20:28</dc:title>
  </office:meta>
</office:document-meta>
</file>