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9"/><text:bookmark-start text:name="__RefHeading___proverbs_2029_1"/><text:bookmark-start text:name="proverbs_2029"/>Proverbs 20:29<text:bookmark-end text:name="__RefHeading___proverbs_2029_1"/><text:bookmark-end text:name="proverbs_2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lory of young men is their strength, but the splendor of old men is their gray ha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lory of young men is their strength, gray hair the splendor of the 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lory of the young is their strength; the gray hair of experience is the splendor of the 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ολια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lory of young men is their strength: and the beauty of old men is the gray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8" text:style-name="Internet_20_link" text:visited-style-name="Visited_20_Internet_20_Link">Proverbs 20:28</text:a> ← Proverbs 20:29 → <text:a xlink:type="simple" xlink:href="https://groveserver.com/bible/doku.php?id=proverbs_20:30" text:style-name="Internet_20_link" text:visited-style-name="Visited_20_Internet_20_Link">Proverbs 2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1</meta:creation-date>
    <dc:creator>Generated</dc:creator>
    <dc:date>2025-11-09T19::15:31</dc:date>
    <dc:language>en-US</dc:language>
    <meta:editing-cycles>1</meta:editing-cycles>
    <meta:editing-duration>PT0S</meta:editing-duration>
    <dc:title>proverbs_20:29</dc:title>
  </office:meta>
</office:document-meta>
</file>