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3"/><text:bookmark-start text:name="__RefHeading___proverbs_203_1"/><text:bookmark-start text:name="proverbs_203"/>Proverbs 20:3<text:bookmark-end text:name="__RefHeading___proverbs_203_1"/><text:bookmark-end text:name="proverb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n honor for a man to keep aloof from strife, but every fool will be quarre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o a man's honor to avoid strife, but every fool is quick to quarr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voiding a fight is a mark of honor; only fools insist on quarre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μπλέκ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n honour for a man to cease from strife: but every fool will be medd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" text:style-name="Internet_20_link" text:visited-style-name="Visited_20_Internet_20_Link">Proverbs 20:2</text:a> ← Proverbs 20:3 → <text:a xlink:type="simple" xlink:href="https://groveserver.com/bible/doku.php?id=proverbs_20:4" text:style-name="Internet_20_link" text:visited-style-name="Visited_20_Internet_20_Link">Proverb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1</meta:creation-date>
    <dc:creator>Generated</dc:creator>
    <dc:date>2025-11-09T16::16:21</dc:date>
    <dc:language>en-US</dc:language>
    <meta:editing-cycles>1</meta:editing-cycles>
    <meta:editing-duration>PT0S</meta:editing-duration>
    <dc:title>proverbs_20:3</dc:title>
  </office:meta>
</office:document-meta>
</file>