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30"/><text:bookmark-start text:name="__RefHeading___proverbs_2030_1"/><text:bookmark-start text:name="proverbs_2030"/>Proverbs 20:30<text:bookmark-end text:name="__RefHeading___proverbs_2030_1"/><text:bookmark-end text:name="proverbs_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ows that wound cleanse away evil; strokes make clean the innermost par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ows and wounds cleanse away evil, and beatings purge the inmost be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ysical punishment cleanses away evil; such discipline purifies the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ὑπώπια        ταμίε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lueness of a wound cleanseth away evil: so do stripes the inward parts of the be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9" text:style-name="Internet_20_link" text:visited-style-name="Visited_20_Internet_20_Link">Proverbs 20:29</text:a> ← Proverbs 20:30 → <text:a xlink:type="simple" xlink:href="https://groveserver.com/bible/doku.php?id=proverbs_21:1" text:style-name="Internet_20_link" text:visited-style-name="Visited_20_Internet_20_Link">Proverbs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0:06</meta:creation-date>
    <dc:creator>Generated</dc:creator>
    <dc:date>2025-11-05T12::50:06</dc:date>
    <dc:language>en-US</dc:language>
    <meta:editing-cycles>1</meta:editing-cycles>
    <meta:editing-duration>PT0S</meta:editing-duration>
    <dc:title>proverbs_20:30</dc:title>
  </office:meta>
</office:document-meta>
</file>