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4"/><text:bookmark-start text:name="__RefHeading___proverbs_204_1"/><text:bookmark-start text:name="proverbs_204"/>Proverbs 20:4<text:bookmark-end text:name="__RefHeading___proverbs_204_1"/><text:bookmark-end text:name="proverbs_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luggard does not plow in the autumn; he will seek at harvest and have no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sluggard does not plow in season; so at harvest time he looks but finds n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too lazy to plow in the right season will have no food at the harv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ἰσχύνεται       ἀμήτ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luggard will not plow by reason of the cold; therefore shall he beg in harvest, and have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3" text:style-name="Internet_20_link" text:visited-style-name="Visited_20_Internet_20_Link">Proverbs 20:3</text:a> ← Proverbs 20:4 → <text:a xlink:type="simple" xlink:href="https://groveserver.com/bible/doku.php?id=proverbs_20:5" text:style-name="Internet_20_link" text:visited-style-name="Visited_20_Internet_20_Link">Proverbs 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35:40</meta:creation-date>
    <dc:creator>Generated</dc:creator>
    <dc:date>2025-11-11T12::35:40</dc:date>
    <dc:language>en-US</dc:language>
    <meta:editing-cycles>1</meta:editing-cycles>
    <meta:editing-duration>PT0S</meta:editing-duration>
    <dc:title>proverbs_20:4</dc:title>
  </office:meta>
</office:document-meta>
</file>