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0:5"/><text:bookmark-start text:name="__RefHeading___proverbs_205_1"/><text:bookmark-start text:name="proverbs_205"/>Proverbs 20:5<text:bookmark-end text:name="__RefHeading___proverbs_205_1"/><text:bookmark-end text:name="proverbs_2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purpose in a man's heart is like deep water, but a man of understanding will draw it ou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urposes of a man's heart are deep waters, but a man of understanding draws them ou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ough good advice lies deep within the heart, a person with understanding will draw it ou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ἐξαντλήσει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ounsel in the heart of man is like deep water; but a man of understanding will draw it ou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0:4" text:style-name="Internet_20_link" text:visited-style-name="Visited_20_Internet_20_Link">Proverbs 20:4</text:a> ← Proverbs 20:5 → <text:a xlink:type="simple" xlink:href="https://groveserver.com/bible/doku.php?id=proverbs_20:6" text:style-name="Internet_20_link" text:visited-style-name="Visited_20_Internet_20_Link">Proverbs 20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0" text:style-name="Internet_20_link" text:visited-style-name="Visited_20_Internet_20_Link">Proverb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5:57</meta:creation-date>
    <dc:creator>Generated</dc:creator>
    <dc:date>2025-11-10T11::45:57</dc:date>
    <dc:language>en-US</dc:language>
    <meta:editing-cycles>1</meta:editing-cycles>
    <meta:editing-duration>PT0S</meta:editing-duration>
    <dc:title>proverbs_20:5</dc:title>
  </office:meta>
</office:document-meta>
</file>