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6"/><text:bookmark-start text:name="__RefHeading___proverbs_206_1"/><text:bookmark-start text:name="proverbs_206"/>Proverbs 20:6<text:bookmark-end text:name="__RefHeading___proverbs_206_1"/><text:bookmark-end text:name="proverbs_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y a man proclaims his own steadfast love, but a faithful man who can fin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a man claims to have unfailing love, but a faithful man who can fin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y will say they are loyal friends, but who can find one who is truly reliabl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st men will proclaim every one his own goodness: but a faithful man who can fi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5" text:style-name="Internet_20_link" text:visited-style-name="Visited_20_Internet_20_Link">Proverbs 20:5</text:a> ← Proverbs 20:6 → <text:a xlink:type="simple" xlink:href="https://groveserver.com/bible/doku.php?id=proverbs_20:7" text:style-name="Internet_20_link" text:visited-style-name="Visited_20_Internet_20_Link">Proverbs 2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5:26</meta:creation-date>
    <dc:creator>Generated</dc:creator>
    <dc:date>2025-11-06T19::15:26</dc:date>
    <dc:language>en-US</dc:language>
    <meta:editing-cycles>1</meta:editing-cycles>
    <meta:editing-duration>PT0S</meta:editing-duration>
    <dc:title>proverbs_20:6</dc:title>
  </office:meta>
</office:document-meta>
</file>