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0:7"/><text:bookmark-start text:name="__RefHeading___proverbs_207_1"/><text:bookmark-start text:name="proverbs_207"/>Proverbs 20:7<text:bookmark-end text:name="__RefHeading___proverbs_207_1"/><text:bookmark-end text:name="proverbs_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 who walks in his integrity- blessed are his children after hi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man leads a blameless life; blessed are his children afte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walk with integrity; blessed are their children who follow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just man walketh in his integrity: his children are blessed aft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6" text:style-name="Internet_20_link" text:visited-style-name="Visited_20_Internet_20_Link">Proverbs 20:6</text:a> ← Proverbs 20:7 → <text:a xlink:type="simple" xlink:href="https://groveserver.com/bible/doku.php?id=proverbs_20:8" text:style-name="Internet_20_link" text:visited-style-name="Visited_20_Internet_20_Link">Proverbs 2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0" text:style-name="Internet_20_link" text:visited-style-name="Visited_20_Internet_20_Link">Proverb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33</meta:creation-date>
    <dc:creator>Generated</dc:creator>
    <dc:date>2025-11-10T11::48:33</dc:date>
    <dc:language>en-US</dc:language>
    <meta:editing-cycles>1</meta:editing-cycles>
    <meta:editing-duration>PT0S</meta:editing-duration>
    <dc:title>proverbs_20:7</dc:title>
  </office:meta>
</office:document-meta>
</file>