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0:9"/><text:bookmark-start text:name="__RefHeading___proverbs_209_1"/><text:bookmark-start text:name="proverbs_209"/>Proverbs 20:9<text:bookmark-end text:name="__RefHeading___proverbs_209_1"/><text:bookmark-end text:name="proverbs_2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 can say, “I have made my heart pure; I am clean from my sin”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o can say, “I have kept my heart pure; I am clean and without sin”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o can say, “I have cleansed my heart; I am pure and free from sin”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παρρησιάσεται          λαμπτήρ   κόραι       ἐπισπουδαζομένη     τελευταίοις    εἴπῃς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o can say, I have made my heart clean, I am pure from my sin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0:8" text:style-name="Internet_20_link" text:visited-style-name="Visited_20_Internet_20_Link">Proverbs 20:8</text:a> ← Proverbs 20:9 → <text:a xlink:type="simple" xlink:href="https://groveserver.com/bible/doku.php?id=proverbs_20:10" text:style-name="Internet_20_link" text:visited-style-name="Visited_20_Internet_20_Link">Proverbs 20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0" text:style-name="Internet_20_link" text:visited-style-name="Visited_20_Internet_20_Link">Proverb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3:23</meta:creation-date>
    <dc:creator>Generated</dc:creator>
    <dc:date>2025-11-11T07::03:23</dc:date>
    <dc:language>en-US</dc:language>
    <meta:editing-cycles>1</meta:editing-cycles>
    <meta:editing-duration>PT0S</meta:editing-duration>
    <dc:title>proverbs_20:9</dc:title>
  </office:meta>
</office:document-meta>
</file>