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"/><text:bookmark-start text:name="__RefHeading___proverbs_211_1"/><text:bookmark-start text:name="proverbs_211"/>Proverbs 21:1<text:bookmark-end text:name="__RefHeading___proverbs_211_1"/><text:bookmark-end text:name="proverbs_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's heart is a stream of water in the hand of the LORD; he turns it wherever he wi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's heart is in the hand of the LORD; he directs it like a watercourse wherever he ple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's heart is like a stream of water directed by the LORD; he guides it wherever he plea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       θέλ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's heart is in the hand of the LORD, as the rivers of water: he turneth it whithersoever he w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0:30" text:style-name="Internet_20_link" text:visited-style-name="Visited_20_Internet_20_Link">Proverbs 20:30</text:a> ← Proverbs 21:1 → <text:a xlink:type="simple" xlink:href="https://groveserver.com/bible/doku.php?id=proverbs_21:2" text:style-name="Internet_20_link" text:visited-style-name="Visited_20_Internet_20_Link">Proverbs 2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1:51</meta:creation-date>
    <dc:creator>Generated</dc:creator>
    <dc:date>2025-11-09T22::11:51</dc:date>
    <dc:language>en-US</dc:language>
    <meta:editing-cycles>1</meta:editing-cycles>
    <meta:editing-duration>PT0S</meta:editing-duration>
    <dc:title>proverbs_21:1</dc:title>
  </office:meta>
</office:document-meta>
</file>