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1"/><text:bookmark-start text:name="__RefHeading___proverbs_2111_1"/><text:bookmark-start text:name="proverbs_2111"/>Proverbs 21:11<text:bookmark-end text:name="__RefHeading___proverbs_2111_1"/><text:bookmark-end text:name="proverbs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 scoffer is punished, the simple becomes wise; when a wise man is instructed, he gains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mocker is punished, the simple gain wisdom; when a wise man is instructed, he gets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punish a mocker, the simpleminded become wise; if you instruct the wise, they will be all the wis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κολάστου  γίν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scorner is punished, the simple is made wise: and when the wise is instructed, he receiveth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0" text:style-name="Internet_20_link" text:visited-style-name="Visited_20_Internet_20_Link">Proverbs 21:10</text:a> ← Proverbs 21:11 → <text:a xlink:type="simple" xlink:href="https://groveserver.com/bible/doku.php?id=proverbs_21:12" text:style-name="Internet_20_link" text:visited-style-name="Visited_20_Internet_20_Link">Proverbs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20</meta:creation-date>
    <dc:creator>Generated</dc:creator>
    <dc:date>2025-11-08T07::45:20</dc:date>
    <dc:language>en-US</dc:language>
    <meta:editing-cycles>1</meta:editing-cycles>
    <meta:editing-duration>PT0S</meta:editing-duration>
    <dc:title>proverbs_21:11</dc:title>
  </office:meta>
</office:document-meta>
</file>