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1:12"/><text:bookmark-start text:name="__RefHeading___proverbs_2112_1"/><text:bookmark-start text:name="proverbs_2112"/>Proverbs 21:12<text:bookmark-end text:name="__RefHeading___proverbs_2112_1"/><text:bookmark-end text:name="proverbs_2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Righteous One observes the house of the wicked; he throws the wicked down to ru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ighteous One takes note of the house of the wicked and brings the wicked to ru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ighteous One knows what is going on in the homes of the wicked; he will bring disaster on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φαυλίζε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ighteous man wisely considereth the house of the wicked: but God overthroweth the wicked for their wicke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1:11" text:style-name="Internet_20_link" text:visited-style-name="Visited_20_Internet_20_Link">Proverbs 21:11</text:a> ← Proverbs 21:12 → <text:a xlink:type="simple" xlink:href="https://groveserver.com/bible/doku.php?id=proverbs_21:13" text:style-name="Internet_20_link" text:visited-style-name="Visited_20_Internet_20_Link">Proverbs 2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1" text:style-name="Internet_20_link" text:visited-style-name="Visited_20_Internet_20_Link">Proverb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9:19</meta:creation-date>
    <dc:creator>Generated</dc:creator>
    <dc:date>2025-11-07T18::39:19</dc:date>
    <dc:language>en-US</dc:language>
    <meta:editing-cycles>1</meta:editing-cycles>
    <meta:editing-duration>PT0S</meta:editing-duration>
    <dc:title>proverbs_21:12</dc:title>
  </office:meta>
</office:document-meta>
</file>