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3"/><text:bookmark-start text:name="__RefHeading___proverbs_2113_1"/><text:bookmark-start text:name="proverbs_2113"/>Proverbs 21:13<text:bookmark-end text:name="__RefHeading___proverbs_2113_1"/><text:bookmark-end text:name="proverb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closes his ear to the cry of the poor will himself call out and not be answ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shuts his ears to the cry of the poor, he too will cry out and not be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shut their ears to the cries of the poor will be ignored in their own time of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καλέσ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stoppeth his ears at the cry of the poor, he also shall cry himself, but shall not be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2" text:style-name="Internet_20_link" text:visited-style-name="Visited_20_Internet_20_Link">Proverbs 21:12</text:a> ← Proverbs 21:13 → <text:a xlink:type="simple" xlink:href="https://groveserver.com/bible/doku.php?id=proverbs_21:14" text:style-name="Internet_20_link" text:visited-style-name="Visited_20_Internet_20_Link">Proverb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01</meta:creation-date>
    <dc:creator>Generated</dc:creator>
    <dc:date>2025-11-04T13::25:01</dc:date>
    <dc:language>en-US</dc:language>
    <meta:editing-cycles>1</meta:editing-cycles>
    <meta:editing-duration>PT0S</meta:editing-duration>
    <dc:title>proverbs_21:13</dc:title>
  </office:meta>
</office:document-meta>
</file>