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verbs_21:14"/><text:bookmark-start text:name="__RefHeading___proverbs_2114_1"/><text:bookmark-start text:name="proverbs_2114"/>Proverbs 21:14<text:bookmark-end text:name="__RefHeading___proverbs_2114_1"/><text:bookmark-end text:name="proverbs_211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 gift in secret averts anger, and a concealed bribe, strong wrath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 gift given in secret soothes anger, and a bribe concealed in the cloak pacifies great wrath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 secret gift calms anger; a bribe under the table pacifies fury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λάθριος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 gift in secret pacifieth anger: and a reward in the bosom strong wrath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roverbs_21:13" text:style-name="Internet_20_link" text:visited-style-name="Visited_20_Internet_20_Link">Proverbs 21:13</text:a> ← Proverbs 21:14 → <text:a xlink:type="simple" xlink:href="https://groveserver.com/bible/doku.php?id=proverbs_21:15" text:style-name="Internet_20_link" text:visited-style-name="Visited_20_Internet_20_Link">Proverbs 21:1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roverbs" text:style-name="Internet_20_link" text:visited-style-name="Visited_20_Internet_20_Link">Proverbs</text:a> → <text:a xlink:type="simple" xlink:href="https://groveserver.com/bible/doku.php?id=proverbs_21" text:style-name="Internet_20_link" text:visited-style-name="Visited_20_Internet_20_Link">Proverbs 2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8::21:06</meta:creation-date>
    <dc:creator>Generated</dc:creator>
    <dc:date>2025-11-09T08::21:06</dc:date>
    <dc:language>en-US</dc:language>
    <meta:editing-cycles>1</meta:editing-cycles>
    <meta:editing-duration>PT0S</meta:editing-duration>
    <dc:title>proverbs_21:14</dc:title>
  </office:meta>
</office:document-meta>
</file>