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1:15"/><text:bookmark-start text:name="__RefHeading___proverbs_2115_1"/><text:bookmark-start text:name="proverbs_2115"/>Proverbs 21:15<text:bookmark-end text:name="__RefHeading___proverbs_2115_1"/><text:bookmark-end text:name="proverbs_2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justice is done, it is a joy to the righteous but terror to evildoer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justice is done, it brings joy to the righteous but terror to evildoer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stice is a joy to the godly, but it terrifies evildo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t is joy to the just to do judgment: but destruction shall be to the workers of iniqu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1:14" text:style-name="Internet_20_link" text:visited-style-name="Visited_20_Internet_20_Link">Proverbs 21:14</text:a> ← Proverbs 21:15 → <text:a xlink:type="simple" xlink:href="https://groveserver.com/bible/doku.php?id=proverbs_21:16" text:style-name="Internet_20_link" text:visited-style-name="Visited_20_Internet_20_Link">Proverbs 21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1" text:style-name="Internet_20_link" text:visited-style-name="Visited_20_Internet_20_Link">Proverb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6:31</meta:creation-date>
    <dc:creator>Generated</dc:creator>
    <dc:date>2025-11-07T15::56:31</dc:date>
    <dc:language>en-US</dc:language>
    <meta:editing-cycles>1</meta:editing-cycles>
    <meta:editing-duration>PT0S</meta:editing-duration>
    <dc:title>proverbs_21:15</dc:title>
  </office:meta>
</office:document-meta>
</file>