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6"/><text:bookmark-start text:name="__RefHeading___proverbs_2116_1"/><text:bookmark-start text:name="proverbs_2116"/>Proverbs 21:16<text:bookmark-end text:name="__RefHeading___proverbs_2116_1"/><text:bookmark-end text:name="proverbs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 wanders from the way of good sense will rest in the assembly of the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strays from the path of understanding comes to rest in the company of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rson who strays from common sense will end up in the company of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ιγάν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an that wandereth out of the way of understanding shall remain in the congregation of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5" text:style-name="Internet_20_link" text:visited-style-name="Visited_20_Internet_20_Link">Proverbs 21:15</text:a> ← Proverbs 21:16 → <text:a xlink:type="simple" xlink:href="https://groveserver.com/bible/doku.php?id=proverbs_21:17" text:style-name="Internet_20_link" text:visited-style-name="Visited_20_Internet_20_Link">Proverbs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06</meta:creation-date>
    <dc:creator>Generated</dc:creator>
    <dc:date>2025-11-09T12::49:06</dc:date>
    <dc:language>en-US</dc:language>
    <meta:editing-cycles>1</meta:editing-cycles>
    <meta:editing-duration>PT0S</meta:editing-duration>
    <dc:title>proverbs_21:16</dc:title>
  </office:meta>
</office:document-meta>
</file>