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7"/><text:bookmark-start text:name="__RefHeading___proverbs_2117_1"/><text:bookmark-start text:name="proverbs_2117"/>Proverbs 21:17<text:bookmark-end text:name="__RefHeading___proverbs_2117_1"/><text:bookmark-end text:name="proverbs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loves pleasure will be a poor man; he who loves wine and oil will not be ri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loves pleasure will become poor; whoever loves wine and oil will never be ri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love pleasure become poor; those who love wine and luxury will never be ri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loveth pleasure shall be a poor man: he that loveth wine and oil shall not be ri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6" text:style-name="Internet_20_link" text:visited-style-name="Visited_20_Internet_20_Link">Proverbs 21:16</text:a> ← Proverbs 21:17 → <text:a xlink:type="simple" xlink:href="https://groveserver.com/bible/doku.php?id=proverbs_21:18" text:style-name="Internet_20_link" text:visited-style-name="Visited_20_Internet_20_Link">Proverbs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40</meta:creation-date>
    <dc:creator>Generated</dc:creator>
    <dc:date>2025-11-09T09::20:40</dc:date>
    <dc:language>en-US</dc:language>
    <meta:editing-cycles>1</meta:editing-cycles>
    <meta:editing-duration>PT0S</meta:editing-duration>
    <dc:title>proverbs_21:17</dc:title>
  </office:meta>
</office:document-meta>
</file>