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18"/><text:bookmark-start text:name="__RefHeading___proverbs_2118_1"/><text:bookmark-start text:name="proverbs_2118"/>Proverbs 21:18<text:bookmark-end text:name="__RefHeading___proverbs_2118_1"/><text:bookmark-end text:name="proverbs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cked is a ransom for the righteous, and the traitor for the up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become a ransom for the righteous, and the unfaithful for the up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are punished in place of the godly, and traitors in place of the hon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shall be a ransom for the righteous, and the transgressor for the up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17" text:style-name="Internet_20_link" text:visited-style-name="Visited_20_Internet_20_Link">Proverbs 21:17</text:a> ← Proverbs 21:18 → <text:a xlink:type="simple" xlink:href="https://groveserver.com/bible/doku.php?id=proverbs_21:19" text:style-name="Internet_20_link" text:visited-style-name="Visited_20_Internet_20_Link">Proverbs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42</meta:creation-date>
    <dc:creator>Generated</dc:creator>
    <dc:date>2025-11-09T13::30:42</dc:date>
    <dc:language>en-US</dc:language>
    <meta:editing-cycles>1</meta:editing-cycles>
    <meta:editing-duration>PT0S</meta:editing-duration>
    <dc:title>proverbs_21:18</dc:title>
  </office:meta>
</office:document-meta>
</file>