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9"/><text:bookmark-start text:name="__RefHeading___proverbs_2119_1"/><text:bookmark-start text:name="proverbs_2119"/>Proverbs 21:19<text:bookmark-end text:name="__RefHeading___proverbs_2119_1"/><text:bookmark-end text:name="proverbs_2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better to live in a desert land than with a quarrelsome and fretful wo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to live in a desert than with a quarrelsome and ill-tempered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better to live alone in the desert than with a quarrelsome, complaining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ρεῖσσον        μαχίμου  γλωσσώδ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better to dwell in the wilderness, than with a contentious and an angry wo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8" text:style-name="Internet_20_link" text:visited-style-name="Visited_20_Internet_20_Link">Proverbs 21:18</text:a> ← Proverbs 21:19 → <text:a xlink:type="simple" xlink:href="https://groveserver.com/bible/doku.php?id=proverbs_21:20" text:style-name="Internet_20_link" text:visited-style-name="Visited_20_Internet_20_Link">Proverbs 2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09</meta:creation-date>
    <dc:creator>Generated</dc:creator>
    <dc:date>2025-11-07T06::00:09</dc:date>
    <dc:language>en-US</dc:language>
    <meta:editing-cycles>1</meta:editing-cycles>
    <meta:editing-duration>PT0S</meta:editing-duration>
    <dc:title>proverbs_21:19</dc:title>
  </office:meta>
</office:document-meta>
</file>