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"/><text:bookmark-start text:name="__RefHeading___proverbs_212_1"/><text:bookmark-start text:name="proverbs_212"/>Proverbs 21:2<text:bookmark-end text:name="__RefHeading___proverbs_212_1"/><text:bookmark-end text:name="proverb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way of a man is right in his own eyes, but the LORD weighs the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a man's ways seem right to him, but the LORD weighs the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may be right in their own eyes, but the LORD examines their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way of a man is right in his own eyes: but the LORD pondereth the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" text:style-name="Internet_20_link" text:visited-style-name="Visited_20_Internet_20_Link">Proverbs 21:1</text:a> ← Proverbs 21:2 → <text:a xlink:type="simple" xlink:href="https://groveserver.com/bible/doku.php?id=proverbs_21:3" text:style-name="Internet_20_link" text:visited-style-name="Visited_20_Internet_20_Link">Proverbs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58</meta:creation-date>
    <dc:creator>Generated</dc:creator>
    <dc:date>2025-11-07T13::08:58</dc:date>
    <dc:language>en-US</dc:language>
    <meta:editing-cycles>1</meta:editing-cycles>
    <meta:editing-duration>PT0S</meta:editing-duration>
    <dc:title>proverbs_21:2</dc:title>
  </office:meta>
</office:document-meta>
</file>