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1:20"/><text:bookmark-start text:name="__RefHeading___proverbs_2120_1"/><text:bookmark-start text:name="proverbs_2120"/>Proverbs 21:20<text:bookmark-end text:name="__RefHeading___proverbs_2120_1"/><text:bookmark-end text:name="proverbs_2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recious treasure and oil are in a wise man's dwelling, but a foolish man devours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house of the wise are stores of choice food and oil, but a foolish man devours all he ha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ise have wealth and luxury, but fools spend whatever they g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ιθυμητὸ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is treasure to be desired and oil in the dwelling of the wise; but a foolish man spendeth it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1:19" text:style-name="Internet_20_link" text:visited-style-name="Visited_20_Internet_20_Link">Proverbs 21:19</text:a> ← Proverbs 21:20 → <text:a xlink:type="simple" xlink:href="https://groveserver.com/bible/doku.php?id=proverbs_21:21" text:style-name="Internet_20_link" text:visited-style-name="Visited_20_Internet_20_Link">Proverbs 2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1" text:style-name="Internet_20_link" text:visited-style-name="Visited_20_Internet_20_Link">Proverb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30:35</meta:creation-date>
    <dc:creator>Generated</dc:creator>
    <dc:date>2025-11-09T16::30:35</dc:date>
    <dc:language>en-US</dc:language>
    <meta:editing-cycles>1</meta:editing-cycles>
    <meta:editing-duration>PT0S</meta:editing-duration>
    <dc:title>proverbs_21:20</dc:title>
  </office:meta>
</office:document-meta>
</file>