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21"/><text:bookmark-start text:name="__RefHeading___proverbs_2121_1"/><text:bookmark-start text:name="proverbs_2121"/>Proverbs 21:21<text:bookmark-end text:name="__RefHeading___proverbs_2121_1"/><text:bookmark-end text:name="proverbs_2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pursues righteousness and kindness will find life, righteousness, and hon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pursues righteousness and love finds life, prosperity and hon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ever pursues righteousness and unfailing love will find life, righteousness, and hon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followeth after righteousness and mercy findeth life, righteousness, and hon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20" text:style-name="Internet_20_link" text:visited-style-name="Visited_20_Internet_20_Link">Proverbs 21:20</text:a> ← Proverbs 21:21 → <text:a xlink:type="simple" xlink:href="https://groveserver.com/bible/doku.php?id=proverbs_21:22" text:style-name="Internet_20_link" text:visited-style-name="Visited_20_Internet_20_Link">Proverbs 2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16</meta:creation-date>
    <dc:creator>Generated</dc:creator>
    <dc:date>2025-11-09T09::26:16</dc:date>
    <dc:language>en-US</dc:language>
    <meta:editing-cycles>1</meta:editing-cycles>
    <meta:editing-duration>PT0S</meta:editing-duration>
    <dc:title>proverbs_21:21</dc:title>
  </office:meta>
</office:document-meta>
</file>