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2"/><text:bookmark-start text:name="__RefHeading___proverbs_2122_1"/><text:bookmark-start text:name="proverbs_2122"/>Proverbs 21:22<text:bookmark-end text:name="__RefHeading___proverbs_2122_1"/><text:bookmark-end text:name="proverbs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se man scales the city of the mighty and brings down the stronghold in which they tr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man attacks the city of the mighty and pulls down the stronghold in which they tr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se conquer the city of the strong and level the fortress in which they tr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χυρὰ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man scaleth the city of the mighty, and casteth down the strength of the confidenc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1" text:style-name="Internet_20_link" text:visited-style-name="Visited_20_Internet_20_Link">Proverbs 21:21</text:a> ← Proverbs 21:22 → <text:a xlink:type="simple" xlink:href="https://groveserver.com/bible/doku.php?id=proverbs_21:23" text:style-name="Internet_20_link" text:visited-style-name="Visited_20_Internet_20_Link">Proverbs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0</meta:creation-date>
    <dc:creator>Generated</dc:creator>
    <dc:date>2025-11-09T01::11:00</dc:date>
    <dc:language>en-US</dc:language>
    <meta:editing-cycles>1</meta:editing-cycles>
    <meta:editing-duration>PT0S</meta:editing-duration>
    <dc:title>proverbs_21:22</dc:title>
  </office:meta>
</office:document-meta>
</file>