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4"/><text:bookmark-start text:name="__RefHeading___proverbs_2124_1"/><text:bookmark-start text:name="proverbs_2124"/>Proverbs 21:24<text:bookmark-end text:name="__RefHeading___proverbs_2124_1"/><text:bookmark-end text:name="proverb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coffer” is the name of the arrogant, haughty man who acts with arrogant pr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oud and arrogant man-“Mocker” is his name; he behaves with overweening pr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ckers are proud and haughty; they act with boundless arroga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θρασὺς         μνησικακεῖ παράνομ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roud and haughty scorner is his name, who dealeth in proud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3" text:style-name="Internet_20_link" text:visited-style-name="Visited_20_Internet_20_Link">Proverbs 21:23</text:a> ← Proverbs 21:24 → <text:a xlink:type="simple" xlink:href="https://groveserver.com/bible/doku.php?id=proverbs_21:25" text:style-name="Internet_20_link" text:visited-style-name="Visited_20_Internet_20_Link">Proverbs 2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4</meta:creation-date>
    <dc:creator>Generated</dc:creator>
    <dc:date>2025-11-09T09::21:24</dc:date>
    <dc:language>en-US</dc:language>
    <meta:editing-cycles>1</meta:editing-cycles>
    <meta:editing-duration>PT0S</meta:editing-duration>
    <dc:title>proverbs_21:24</dc:title>
  </office:meta>
</office:document-meta>
</file>