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5"/><text:bookmark-start text:name="__RefHeading___proverbs_2125_1"/><text:bookmark-start text:name="proverbs_2125"/>Proverbs 21:25<text:bookmark-end text:name="__RefHeading___proverbs_2125_1"/><text:bookmark-end text:name="proverb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sire of the sluggard kills him, for his hands refuse to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's craving will be the death of him, because his hands refuse to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pite their desires, the lazy will come to ruin, for their hands refuse to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αιροῦνται     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sire of the slothful killeth him; for his hands refuse to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4" text:style-name="Internet_20_link" text:visited-style-name="Visited_20_Internet_20_Link">Proverbs 21:24</text:a> ← Proverbs 21:25 → <text:a xlink:type="simple" xlink:href="https://groveserver.com/bible/doku.php?id=proverbs_21:26" text:style-name="Internet_20_link" text:visited-style-name="Visited_20_Internet_20_Link">Proverbs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5:52</meta:creation-date>
    <dc:creator>Generated</dc:creator>
    <dc:date>2025-11-10T10::25:52</dc:date>
    <dc:language>en-US</dc:language>
    <meta:editing-cycles>1</meta:editing-cycles>
    <meta:editing-duration>PT0S</meta:editing-duration>
    <dc:title>proverbs_21:25</dc:title>
  </office:meta>
</office:document-meta>
</file>