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26"/><text:bookmark-start text:name="__RefHeading___proverbs_2126_1"/><text:bookmark-start text:name="proverbs_2126"/>Proverbs 21:26<text:bookmark-end text:name="__RefHeading___proverbs_2126_1"/><text:bookmark-end text:name="proverbs_2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day long he craves and craves, but the righteous gives and does not hold ba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day long he craves for more, but the righteous give without spa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people are always greedy for more, but the godly love to giv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λεᾷ   ἀφειδῶ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coveteth greedily all the day long: but the righteous giveth and spareth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25" text:style-name="Internet_20_link" text:visited-style-name="Visited_20_Internet_20_Link">Proverbs 21:25</text:a> ← Proverbs 21:26 → <text:a xlink:type="simple" xlink:href="https://groveserver.com/bible/doku.php?id=proverbs_21:27" text:style-name="Internet_20_link" text:visited-style-name="Visited_20_Internet_20_Link">Proverbs 2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9:04</meta:creation-date>
    <dc:creator>Generated</dc:creator>
    <dc:date>2025-11-08T02::59:04</dc:date>
    <dc:language>en-US</dc:language>
    <meta:editing-cycles>1</meta:editing-cycles>
    <meta:editing-duration>PT0S</meta:editing-duration>
    <dc:title>proverbs_21:26</dc:title>
  </office:meta>
</office:document-meta>
</file>