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1:27"/><text:bookmark-start text:name="__RefHeading___proverbs_2127_1"/><text:bookmark-start text:name="proverbs_2127"/>Proverbs 21:27<text:bookmark-end text:name="__RefHeading___proverbs_2127_1"/><text:bookmark-end text:name="proverbs_2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acrifice of the wicked is an abomination; how much more when he brings it with evil int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acrifice of the wicked is detestable- how much more so when brought with evil intent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acrifice of an evil person is detestable, especially when it is offered with wrong mot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αρανόμω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acrifice of the wicked is abomination: how much more, when he bringeth it with a wicked mi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1:26" text:style-name="Internet_20_link" text:visited-style-name="Visited_20_Internet_20_Link">Proverbs 21:26</text:a> ← Proverbs 21:27 → <text:a xlink:type="simple" xlink:href="https://groveserver.com/bible/doku.php?id=proverbs_21:28" text:style-name="Internet_20_link" text:visited-style-name="Visited_20_Internet_20_Link">Proverbs 2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1" text:style-name="Internet_20_link" text:visited-style-name="Visited_20_Internet_20_Link">Proverb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7:56</meta:creation-date>
    <dc:creator>Generated</dc:creator>
    <dc:date>2025-11-09T07::07:56</dc:date>
    <dc:language>en-US</dc:language>
    <meta:editing-cycles>1</meta:editing-cycles>
    <meta:editing-duration>PT0S</meta:editing-duration>
    <dc:title>proverbs_21:27</dc:title>
  </office:meta>
</office:document-meta>
</file>