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8"/><text:bookmark-start text:name="__RefHeading___proverbs_2128_1"/><text:bookmark-start text:name="proverbs_2128"/>Proverbs 21:28<text:bookmark-end text:name="__RefHeading___proverbs_2128_1"/><text:bookmark-end text:name="proverbs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alse witness will perish, but the word of a man who hears will end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alse witness will perish, and whoever listens to him will be destroyed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alse witness will be cut off, but a credible witness will be allowed to sp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λεῖ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lse witness shall perish: but the man that heareth speaketh consta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7" text:style-name="Internet_20_link" text:visited-style-name="Visited_20_Internet_20_Link">Proverbs 21:27</text:a> ← Proverbs 21:28 → <text:a xlink:type="simple" xlink:href="https://groveserver.com/bible/doku.php?id=proverbs_21:29" text:style-name="Internet_20_link" text:visited-style-name="Visited_20_Internet_20_Link">Proverbs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55</meta:creation-date>
    <dc:creator>Generated</dc:creator>
    <dc:date>2025-11-09T11::05:55</dc:date>
    <dc:language>en-US</dc:language>
    <meta:editing-cycles>1</meta:editing-cycles>
    <meta:editing-duration>PT0S</meta:editing-duration>
    <dc:title>proverbs_21:28</dc:title>
  </office:meta>
</office:document-meta>
</file>