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1:29"/><text:bookmark-start text:name="__RefHeading___proverbs_2129_1"/><text:bookmark-start text:name="proverbs_2129"/>Proverbs 21:29<text:bookmark-end text:name="__RefHeading___proverbs_2129_1"/><text:bookmark-end text:name="proverbs_21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wicked man puts on a bold face, but the upright gives thought to his way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wicked man puts up a bold front, but an upright man gives thought to his way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wicked bluff their way through, but the virtuous think before they ac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ἀναιδῶς ὑφίσταται    εὐθὴς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wicked man hardeneth his face: but as for the upright, he directeth his w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1:28" text:style-name="Internet_20_link" text:visited-style-name="Visited_20_Internet_20_Link">Proverbs 21:28</text:a> ← Proverbs 21:29 → <text:a xlink:type="simple" xlink:href="https://groveserver.com/bible/doku.php?id=proverbs_21:30" text:style-name="Internet_20_link" text:visited-style-name="Visited_20_Internet_20_Link">Proverbs 21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1" text:style-name="Internet_20_link" text:visited-style-name="Visited_20_Internet_20_Link">Proverb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8:22</meta:creation-date>
    <dc:creator>Generated</dc:creator>
    <dc:date>2025-11-08T18::28:22</dc:date>
    <dc:language>en-US</dc:language>
    <meta:editing-cycles>1</meta:editing-cycles>
    <meta:editing-duration>PT0S</meta:editing-duration>
    <dc:title>proverbs_21:29</dc:title>
  </office:meta>
</office:document-meta>
</file>