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3"/><text:bookmark-start text:name="__RefHeading___proverbs_213_1"/><text:bookmark-start text:name="proverbs_213"/>Proverbs 21:3<text:bookmark-end text:name="__RefHeading___proverbs_213_1"/><text:bookmark-end text:name="proverbs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do righteousness and justice is more acceptable to the LORD than sacrif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do what is right and just is more acceptable to the LORD than sacrif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more pleased when we do what is right and just than when we offer him sacrific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do justice and judgment is more acceptable to the LORD than sacrif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2" text:style-name="Internet_20_link" text:visited-style-name="Visited_20_Internet_20_Link">Proverbs 21:2</text:a> ← Proverbs 21:3 → <text:a xlink:type="simple" xlink:href="https://groveserver.com/bible/doku.php?id=proverbs_21:4" text:style-name="Internet_20_link" text:visited-style-name="Visited_20_Internet_20_Link">Proverbs 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4:37</meta:creation-date>
    <dc:creator>Generated</dc:creator>
    <dc:date>2025-11-03T21::44:37</dc:date>
    <dc:language>en-US</dc:language>
    <meta:editing-cycles>1</meta:editing-cycles>
    <meta:editing-duration>PT0S</meta:editing-duration>
    <dc:title>proverbs_21:3</dc:title>
  </office:meta>
</office:document-meta>
</file>