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31"/><text:bookmark-start text:name="__RefHeading___proverbs_2131_1"/><text:bookmark-start text:name="proverbs_2131"/>Proverbs 21:31<text:bookmark-end text:name="__RefHeading___proverbs_2131_1"/><text:bookmark-end text:name="proverbs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orse is made ready for the day of battle, but the victory belongs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orse is made ready for the day of battle, but victory rests with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orse is prepared for the day of battle, but the victory belongs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orse is prepared against the day of battle: but safety i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30" text:style-name="Internet_20_link" text:visited-style-name="Visited_20_Internet_20_Link">Proverbs 21:30</text:a> ← Proverbs 21:31 → <text:a xlink:type="simple" xlink:href="https://groveserver.com/bible/doku.php?id=proverbs_22:1" text:style-name="Internet_20_link" text:visited-style-name="Visited_20_Internet_20_Link">Proverbs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2:16</meta:creation-date>
    <dc:creator>Generated</dc:creator>
    <dc:date>2025-11-10T16::12:16</dc:date>
    <dc:language>en-US</dc:language>
    <meta:editing-cycles>1</meta:editing-cycles>
    <meta:editing-duration>PT0S</meta:editing-duration>
    <dc:title>proverbs_21:31</dc:title>
  </office:meta>
</office:document-meta>
</file>