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4"/><text:bookmark-start text:name="__RefHeading___proverbs_214_1"/><text:bookmark-start text:name="proverbs_214"/>Proverbs 21:4<text:bookmark-end text:name="__RefHeading___proverbs_214_1"/><text:bookmark-end text:name="proverbs_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ughty eyes and a proud heart, the lamp of the wicked, are s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ughty eyes and a proud heart, the lamp of the wicked, are sin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ughty eyes, a proud heart, and evil actions are all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εγαλόφρων   θρασυκάρδιος λαμπτὴ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 high look, and a proud heart, and the plowing of the wicked, is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3" text:style-name="Internet_20_link" text:visited-style-name="Visited_20_Internet_20_Link">Proverbs 21:3</text:a> ← Proverbs 21:4 → <text:a xlink:type="simple" xlink:href="https://groveserver.com/bible/doku.php?id=proverbs_21:5" text:style-name="Internet_20_link" text:visited-style-name="Visited_20_Internet_20_Link">Proverbs 2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27</meta:creation-date>
    <dc:creator>Generated</dc:creator>
    <dc:date>2025-11-09T19::17:27</dc:date>
    <dc:language>en-US</dc:language>
    <meta:editing-cycles>1</meta:editing-cycles>
    <meta:editing-duration>PT0S</meta:editing-duration>
    <dc:title>proverbs_21:4</dc:title>
  </office:meta>
</office:document-meta>
</file>