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5"/><text:bookmark-start text:name="__RefHeading___proverbs_215_1"/><text:bookmark-start text:name="proverbs_215"/>Proverbs 21:5<text:bookmark-end text:name="__RefHeading___proverbs_215_1"/><text:bookmark-end text:name="proverb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lans of the diligent lead surely to abundance, but everyone who is hasty comes only to pover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lans of the diligent lead to profit as surely as haste leads to pover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od planning and hard work lead to prosperity, but hasty shortcuts lead to pover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oughts of the diligent tend only to plenteousness; but of every one that is hasty only to w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4" text:style-name="Internet_20_link" text:visited-style-name="Visited_20_Internet_20_Link">Proverbs 21:4</text:a> ← Proverbs 21:5 → <text:a xlink:type="simple" xlink:href="https://groveserver.com/bible/doku.php?id=proverbs_21:6" text:style-name="Internet_20_link" text:visited-style-name="Visited_20_Internet_20_Link">Proverbs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6:03</meta:creation-date>
    <dc:creator>Generated</dc:creator>
    <dc:date>2025-11-08T23::06:03</dc:date>
    <dc:language>en-US</dc:language>
    <meta:editing-cycles>1</meta:editing-cycles>
    <meta:editing-duration>PT0S</meta:editing-duration>
    <dc:title>proverbs_21:5</dc:title>
  </office:meta>
</office:document-meta>
</file>