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1:7"/><text:bookmark-start text:name="__RefHeading___proverbs_217_1"/><text:bookmark-start text:name="proverbs_217"/>Proverbs 21:7<text:bookmark-end text:name="__RefHeading___proverbs_217_1"/><text:bookmark-end text:name="proverbs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violence of the wicked will sweep them away, because they refuse to do what is ju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violence of the wicked will drag them away, for they refuse to do what is r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violence of the wicked sweeps them away, because they refuse to do what is ju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πιξενωθήσετα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robbery of the wicked shall destroy them; because they refuse to do judg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1:6" text:style-name="Internet_20_link" text:visited-style-name="Visited_20_Internet_20_Link">Proverbs 21:6</text:a> ← Proverbs 21:7 → <text:a xlink:type="simple" xlink:href="https://groveserver.com/bible/doku.php?id=proverbs_21:8" text:style-name="Internet_20_link" text:visited-style-name="Visited_20_Internet_20_Link">Proverbs 2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1" text:style-name="Internet_20_link" text:visited-style-name="Visited_20_Internet_20_Link">Proverb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4:54</meta:creation-date>
    <dc:creator>Generated</dc:creator>
    <dc:date>2025-11-07T12::54:54</dc:date>
    <dc:language>en-US</dc:language>
    <meta:editing-cycles>1</meta:editing-cycles>
    <meta:editing-duration>PT0S</meta:editing-duration>
    <dc:title>proverbs_21:7</dc:title>
  </office:meta>
</office:document-meta>
</file>