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9"/><text:bookmark-start text:name="__RefHeading___proverbs_219_1"/><text:bookmark-start text:name="proverbs_219"/>Proverbs 21:9<text:bookmark-end text:name="__RefHeading___proverbs_219_1"/><text:bookmark-end text:name="proverb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better to live in a corner of the housetop than in a house shared with a quarrelsome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ter to live on a corner of the roof than share a house with a quarrelsome w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's better to live alone in the corner of an attic than with a quarrelsome wife in a lovely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ρεῖσσον    ὑπαίθρου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better to dwell in a corner of the housetop, than with a brawling woman in a wid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8" text:style-name="Internet_20_link" text:visited-style-name="Visited_20_Internet_20_Link">Proverbs 21:8</text:a> ← Proverbs 21:9 → <text:a xlink:type="simple" xlink:href="https://groveserver.com/bible/doku.php?id=proverbs_21:10" text:style-name="Internet_20_link" text:visited-style-name="Visited_20_Internet_20_Link">Proverbs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10</meta:creation-date>
    <dc:creator>Generated</dc:creator>
    <dc:date>2025-11-10T02::46:10</dc:date>
    <dc:language>en-US</dc:language>
    <meta:editing-cycles>1</meta:editing-cycles>
    <meta:editing-duration>PT0S</meta:editing-duration>
    <dc:title>proverbs_21:9</dc:title>
  </office:meta>
</office:document-meta>
</file>